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8.245cm"/>
    </style:style>
    <style:style style:name="co8" style:family="table-column">
      <style:table-column-properties fo:break-before="auto" style:column-width="6.082cm"/>
    </style:style>
    <style:style style:name="co9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13089-37.2021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3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nas cidades de Remanso e Pilão Arcado-BA</text:p>
          </table:table-cell>
          <table:table-cell office:value-type="string" table:number-columns-spanned="1" table:number-rows-spanned="2">
            <text:p>14/06/2021 as 15/06/2021</text:p>
          </table:table-cell>
          <table:table-cell office:value-type="string">
            <text:p>14/06/2021</text:p>
          </table:table-cell>
          <table:table-cell office:value-type="string">
            <text:p>-</text:p>
          </table:table-cell>
          <table:table-cell office:value-type="string">
            <text:p>JUAZEIR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08">
            <text:p>239,0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6/2021</text:p>
          </table:table-cell>
        </table:table-row>
        <table:table-row table:style-name="ro1">
          <table:covered-table-cell table:number-columns-repeated="10"/>
          <table:table-cell office:value-type="string">
            <text:p>15/06/2021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13088-52.2021.4.01.8004</text:p>
          </table:table-cell>
          <table:table-cell office:value-type="string" table:number-columns-spanned="1" table:number-rows-spanned="2">
            <text:p>ARABELLA LINO ROSA DOS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3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11 Mandados Criminais (citação e intimação) na cidade de Pilão Arcado-BA</text:p>
          </table:table-cell>
          <table:table-cell office:value-type="string" table:number-columns-spanned="1" table:number-rows-spanned="2">
            <text:p>16/06/2021 as 17/06/2021</text:p>
          </table:table-cell>
          <table:table-cell office:value-type="string">
            <text:p>16/06/2021</text:p>
          </table:table-cell>
          <table:table-cell office:value-type="string">
            <text:p>-</text:p>
          </table:table-cell>
          <table:table-cell office:value-type="string">
            <text:p>JUAZEIR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08">
            <text:p>239,0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6/2021</text:p>
          </table:table-cell>
        </table:table-row>
        <table:table-row table:style-name="ro1">
          <table:covered-table-cell table:number-columns-repeated="10"/>
          <table:table-cell office:value-type="string">
            <text:p>17/06/2021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13087-67.2021.4.01.8004</text:p>
          </table:table-cell>
          <table:table-cell office:value-type="string" table:number-columns-spanned="1" table:number-rows-spanned="2">
            <text:p>ARABELLA LINO ROSA DOS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3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Criminal na cidade de Sento Sé</text:p>
          </table:table-cell>
          <table:table-cell office:value-type="string" table:number-columns-spanned="1" table:number-rows-spanned="2">
            <text:p>15/06/2021 as 15/06/2021</text:p>
          </table:table-cell>
          <table:table-cell office:value-type="string">
            <text:p>15/06/2021</text:p>
          </table:table-cell>
          <table:table-cell office:value-type="string">
            <text:p>-</text:p>
          </table:table-cell>
          <table:table-cell office:value-type="string">
            <text:p>JUAZEIRO-BA / SENTO S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6.84">
            <text:p>166,8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6/2021</text:p>
          </table:table-cell>
        </table:table-row>
        <table:table-row table:style-name="ro1">
          <table:covered-table-cell table:number-columns-repeated="10"/>
          <table:table-cell office:value-type="string">
            <text:p>15/06/2021</text:p>
          </table:table-cell>
          <table:table-cell office:value-type="string">
            <text:p>-</text:p>
          </table:table-cell>
          <table:table-cell office:value-type="string">
            <text:p>SENTO SE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6.84">
            <text:p>166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3014-95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3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12 mandados judiciais e outros que forem expedidos até a data da viagem para a cidade de Tanque Novo-Ba</text:p>
          </table:table-cell>
          <table:table-cell office:value-type="string" table:number-columns-spanned="1" table:number-rows-spanned="2">
            <text:p>22/06/2021 as 23/06/2021</text:p>
          </table:table-cell>
          <table:table-cell office:value-type="string">
            <text:p>22/06/2021</text:p>
          </table:table-cell>
          <table:table-cell office:value-type="string">
            <text:p>-</text:p>
          </table:table-cell>
          <table:table-cell office:value-type="string">
            <text:p>GUANAMBI-BA / TANQUE NOV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3.74">
            <text:p>93,74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9/06/2021</text:p>
          </table:table-cell>
        </table:table-row>
        <table:table-row table:style-name="ro1">
          <table:covered-table-cell table:number-columns-repeated="10"/>
          <table:table-cell office:value-type="string">
            <text:p>23/06/2021</text:p>
          </table:table-cell>
          <table:table-cell office:value-type="string">
            <text:p>-</text:p>
          </table:table-cell>
          <table:table-cell office:value-type="string">
            <text:p>TANQUE NOVO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3.74">
            <text:p>93,7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14119-10.2021.4.01.8004</text:p>
          </table:table-cell>
          <table:table-cell office:value-type="string" table:number-columns-spanned="1" table:number-rows-spanned="2">
            <text:p>VINICIUS GAMA COST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ÇÃO DE ENGENHARIA</text:p>
          </table:table-cell>
          <table:table-cell office:value-type="string" table:number-columns-spanned="1" table:number-rows-spanned="2">
            <text:p>SJBA-39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Vistoria da nova sede da SSJ de Eunápolis</text:p>
          </table:table-cell>
          <table:table-cell office:value-type="string" table:number-columns-spanned="1" table:number-rows-spanned="2">
            <text:p>14/06/2021 as 17/06/2021</text:p>
          </table:table-cell>
          <table:table-cell office:value-type="string">
            <text:p>14/06/2021</text:p>
          </table:table-cell>
          <table:table-cell office:value-type="string">
            <text:p>-</text:p>
          </table:table-cell>
          <table:table-cell office:value-type="string">
            <text:p>SALVADOR-BA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59.86">
            <text:p>559,86</text:p>
          </table:table-cell>
          <table:table-cell office:value-type="float" office:value="3.5" table:number-columns-spanned="1" table:number-rows-spanned="2">
            <text:p>3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.48" table:number-columns-spanned="1" table:number-rows-spanned="2">
            <text:p>165,48</text:p>
          </table:table-cell>
          <table:table-cell office:value-type="float" office:value="2521.33" table:number-columns-spanned="1" table:number-rows-spanned="2">
            <text:p>2521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5.85" table:number-columns-spanned="1" table:number-rows-spanned="2">
            <text:p>2355,8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17/06/2021</text:p>
          </table:table-cell>
          <table:table-cell office:value-type="string">
            <text:p>-</text:p>
          </table:table-cell>
          <table:table-cell office:value-type="string">
            <text:p>EUNÁPOLIS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59.86">
            <text:p>559,86</text:p>
          </table:table-cell>
          <table:covered-table-cell table:number-columns-repeated="13"/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14118-25.2021.4.01.8004</text:p>
          </table:table-cell>
          <table:table-cell office:value-type="string">
            <text:p>CLAUDIO RIBEIRO DA SILVA</text:p>
          </table:table-cell>
          <table:table-cell office:value-type="string">
            <text:p>TÉCNICO JUDICIÁRIO</text:p>
          </table:table-cell>
          <table:table-cell office:value-type="string">
            <text:p>-</text:p>
          </table:table-cell>
          <table:table-cell office:value-type="string">
            <text:p>SEÇÃO DE SEGURANÇA, VIGILÂNCIA E TRANSPORTE</text:p>
          </table:table-cell>
          <table:table-cell office:value-type="string">
            <text:p>SJBA-40-2021</text:p>
          </table:table-cell>
          <table:table-cell office:value-type="string">
            <text:p>Necessidade de serviço</text:p>
          </table:table-cell>
          <table:table-cell office:value-type="string">
            <text:p>TRANSPORTE DE BENS PARA SUBSEÇÕES ILHÉUS E VCA</text:p>
          </table:table-cell>
          <table:table-cell office:value-type="string">
            <text:p>08/06/2021 as 11/06/2021</text:p>
          </table:table-cell>
          <table:table-cell office:value-type="string">
            <text:p>08/06/2021</text:p>
          </table:table-cell>
          <table:table-cell office:value-type="string">
            <text:p>-</text:p>
          </table:table-cell>
          <table:table-cell office:value-type="string">
            <text:p>SALVADOR-BA / VITÓRIA DA CONQUIST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3.5">
            <text:p>3,5</text:p>
          </table:table-cell>
          <table:table-cell office:value-type="string">
            <text:p>-</text:p>
          </table:table-cell>
          <table:table-cell office:value-type="float" office:value="165.48">
            <text:p>165,48</text:p>
          </table:table-cell>
          <table:table-cell office:value-type="float" office:value="2062.9">
            <text:p>2062,9</text:p>
          </table:table-cell>
          <table:table-cell table:number-columns-repeated="2" office:value-type="string">
            <text:p>-</text:p>
          </table:table-cell>
          <table:table-cell office:value-type="float" office:value="1897.42">
            <text:p>1897,42</text:p>
          </table:table-cell>
          <table:table-cell table:number-columns-repeated="2" office:value-type="string">
            <text:p>-</text:p>
          </table:table-cell>
          <table:table-cell office:value-type="string">
            <text:p>KATIA FERNANDES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22/06/2021</text:p>
          </table:table-cell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14117-40.2021.4.01.8004</text:p>
          </table:table-cell>
          <table:table-cell office:value-type="string">
            <text:p>LUIZ AUGUSTO OLIVEIRA ALMEIDA</text:p>
          </table:table-cell>
          <table:table-cell office:value-type="string">
            <text:p>TÉCNICO JUDICIÁRIO</text:p>
          </table:table-cell>
          <table:table-cell office:value-type="string">
            <text:p>-</text:p>
          </table:table-cell>
          <table:table-cell office:value-type="string">
            <text:p>SEÇÃO DE SEGURANÇA, VIGILÂNCIA E TRANSPORTE</text:p>
          </table:table-cell>
          <table:table-cell office:value-type="string">
            <text:p>SJBA-41-2021</text:p>
          </table:table-cell>
          <table:table-cell office:value-type="string">
            <text:p>Necessidade de serviço</text:p>
          </table:table-cell>
          <table:table-cell office:value-type="string">
            <text:p>Conduzir e retirar bens e processos para digitalização das Subseções de Ilhéus, Itabuna e Vitória da Conquista</text:p>
          </table:table-cell>
          <table:table-cell office:value-type="string">
            <text:p>08/06/2021 as 11/06/2021</text:p>
          </table:table-cell>
          <table:table-cell office:value-type="string">
            <text:p>08/06/2021</text:p>
          </table:table-cell>
          <table:table-cell office:value-type="string">
            <text:p>-</text:p>
          </table:table-cell>
          <table:table-cell office:value-type="string">
            <text:p>SALVADOR-BA / VITÓRIA DA CONQUIST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3.5">
            <text:p>3,5</text:p>
          </table:table-cell>
          <table:table-cell office:value-type="string">
            <text:p>-</text:p>
          </table:table-cell>
          <table:table-cell office:value-type="float" office:value="165.48">
            <text:p>165,48</text:p>
          </table:table-cell>
          <table:table-cell office:value-type="float" office:value="2062.9">
            <text:p>2062,9</text:p>
          </table:table-cell>
          <table:table-cell table:number-columns-repeated="2" office:value-type="string">
            <text:p>-</text:p>
          </table:table-cell>
          <table:table-cell office:value-type="float" office:value="1897.42">
            <text:p>1897,42</text:p>
          </table:table-cell>
          <table:table-cell table:number-columns-repeated="2" office:value-type="string">
            <text:p>-</text:p>
          </table:table-cell>
          <table:table-cell office:value-type="string">
            <text:p>KATIA FERNANDES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22/06/2021</text:p>
          </table:table-cell>
        </table:table-row>
        <table:table-row table:style-name="ro1">
          <table:table-cell office:value-type="string">
            <text:p>SJBA / SSJEUS / SUBSEÇAO JUDICIARIA DE EUNAPOLIS</text:p>
          </table:table-cell>
          <table:table-cell office:value-type="string">
            <text:p>0014116-55.2021.4.01.8004</text:p>
          </table:table-cell>
          <table:table-cell office:value-type="string">
            <text:p>ELENIR SONIA GOMES COUTINHO</text:p>
          </table:table-cell>
          <table:table-cell office:value-type="string">
            <text:p>ANALISTA JUDICIÁRIO</text:p>
          </table:table-cell>
          <table:table-cell office:value-type="string">
            <text:p>-</text:p>
          </table:table-cell>
          <table:table-cell office:value-type="string">
            <text:p>SUBSEÇAO JUDICIARIA DE EUNAPOLIS</text:p>
          </table:table-cell>
          <table:table-cell office:value-type="string">
            <text:p>SJBA-42-2021</text:p>
          </table:table-cell>
          <table:table-cell office:value-type="string">
            <text:p>Necessidade de serviço</text:p>
          </table:table-cell>
          <table:table-cell office:value-type="string">
            <text:p>CUMPRIMENTO DE MANDADOS DE CITAÇÃO</text:p>
          </table:table-cell>
          <table:table-cell office:value-type="string">
            <text:p>28/06/2021 as 28/06/2021</text:p>
          </table:table-cell>
          <table:table-cell office:value-type="string">
            <text:p>28/06/2021</text:p>
          </table:table-cell>
          <table:table-cell office:value-type="string">
            <text:p>-</text:p>
          </table:table-cell>
          <table:table-cell office:value-type="string">
            <text:p>EUNÁPOLIS-BA / PORTO SEGURO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360.19">
            <text:p>360,19</text:p>
          </table:table-cell>
          <table:table-cell table:number-columns-repeated="2" office:value-type="string">
            <text:p>-</text:p>
          </table:table-cell>
          <table:table-cell office:value-type="float" office:value="318.82">
            <text:p>318,82</text:p>
          </table:table-cell>
          <table:table-cell table:number-columns-repeated="2" office:value-type="string">
            <text:p>-</text:p>
          </table:table-cell>
          <table:table-cell office:value-type="string">
            <text:p>CARLA MENDES DA SILVA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22/06/2021</text:p>
          </table:table-cell>
        </table:table-row>
        <table:table-row table:style-name="ro1">
          <table:table-cell office:value-type="string" table:number-columns-spanned="1" table:number-rows-spanned="3">
            <text:p>SJBA / SECAD / SECRETARIA ADMINISTRATIVA</text:p>
          </table:table-cell>
          <table:table-cell office:value-type="string" table:number-columns-spanned="1" table:number-rows-spanned="3">
            <text:p>0014115-70.2021.4.01.8004</text:p>
          </table:table-cell>
          <table:table-cell office:value-type="string" table:number-columns-spanned="1" table:number-rows-spanned="3">
            <text:p>RODRIGO MENDES CRUZ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CAMPO FORMOSO</text:p>
          </table:table-cell>
          <table:table-cell office:value-type="string" table:number-columns-spanned="1" table:number-rows-spanned="3">
            <text:p>SJBA-43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6 mandados expedidos nos autos dos Processos 1000449-94.2019.4.01.3302, 1011755-32.2020.4.01.3300, 0004595-40.2015.4.01.3302 e 1002316-88.2020.4.01.3302. Localidades de cumprimento: Caém/BA e Umburanas/BA.</text:p>
          </table:table-cell>
          <table:table-cell office:value-type="string" table:number-columns-spanned="1" table:number-rows-spanned="3">
            <text:p>06/07/2021 as 07/07/2021</text:p>
          </table:table-cell>
          <table:table-cell office:value-type="string">
            <text:p>06/07/2021</text:p>
          </table:table-cell>
          <table:table-cell office:value-type="string">
            <text:p>-</text:p>
          </table:table-cell>
          <table:table-cell office:value-type="string">
            <text:p>CAMPO FORMOSO-BA / CAE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6.22">
            <text:p>66,22</text:p>
          </table:table-cell>
          <table:table-cell office:value-type="float" office:value="1.5" table:number-columns-spanned="1" table:number-rows-spanned="3">
            <text:p>1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82.74" table:number-columns-spanned="1" table:number-rows-spanned="3">
            <text:p>82,74</text:p>
          </table:table-cell>
          <table:table-cell office:value-type="float" office:value="1080.57" table:number-columns-spanned="1" table:number-rows-spanned="3">
            <text:p>1080,57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997.83" table:number-columns-spanned="1" table:number-rows-spanned="3">
            <text:p>997,83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LEILA MACEDO LESS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06/07/2021</text:p>
          </table:table-cell>
          <table:table-cell office:value-type="string">
            <text:p>-</text:p>
          </table:table-cell>
          <table:table-cell office:value-type="string">
            <text:p>CAEM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96">
            <text:p>116,9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7/07/2021</text:p>
          </table:table-cell>
          <table:table-cell office:value-type="string">
            <text:p>-</text:p>
          </table:table-cell>
          <table:table-cell office:value-type="string">
            <text:p>UMBURANAS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0.6">
            <text:p>180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MP / SUBSEÇÃO JUDICIÁRIA DE BOM JESUS DA LAPA</text:p>
          </table:table-cell>
          <table:table-cell office:value-type="string" table:number-columns-spanned="1" table:number-rows-spanned="2">
            <text:p>0014114-85.2021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4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(Penhoras, Avaliações, Nomeação de Depositários, Registros e Intimações) oriundos dos processos nº 0001591-24.2013.4.01.3315; nº 1004697-64.2019.4.01.3315; nº 0000389-06.2016.4.05.8000 e nº 3301-13.2016.4.01.3303 a serem realizados na zona Rural (Fazenda Santo Onofre, Fazenda Lagoa do Peixe, Fazenda Jurema, Fazenda Serra da Estrela, Fazenda Pereira e imóveis rurais de matrículas nº 4.085 e 4.106, todos no âmbito do Município de Paratinga/BA.</text:p>
          </table:table-cell>
          <table:table-cell office:value-type="string" table:number-columns-spanned="1" table:number-rows-spanned="2">
            <text:p>23/06/2021 as 24/06/2021</text:p>
          </table:table-cell>
          <table:table-cell office:value-type="string">
            <text:p>23/06/2021</text:p>
          </table:table-cell>
          <table:table-cell office:value-type="string">
            <text:p>-</text:p>
          </table:table-cell>
          <table:table-cell office:value-type="string">
            <text:p>BOM JESUS DA LAPA-BA / PARATING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4.5">
            <text:p>64,5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24/06/2021</text:p>
          </table:table-cell>
          <table:table-cell office:value-type="string">
            <text:p>-</text:p>
          </table:table-cell>
          <table:table-cell office:value-type="string">
            <text:p>PARATING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4.5">
            <text:p>64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MP / SUBSEÇÃO JUDICIÁRIA DE BOM JESUS DA LAPA</text:p>
          </table:table-cell>
          <table:table-cell office:value-type="string" table:number-columns-spanned="1" table:number-rows-spanned="2">
            <text:p>0014113-03.2021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4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oriundos dos processos nº 0004537-39.2012.4.01.3303, n° 0000111-06.2016.4.01.3315, nº 0000276-31.2016.4.03.6182 e nº 1000288-97.2018.4.01.3309 a serem realizados no município de Serra do Ramalho/BA, sendo que o último mandado necessitará de diligência na Agrovila 23, zona rural do referido município.</text:p>
          </table:table-cell>
          <table:table-cell office:value-type="string" table:number-columns-spanned="1" table:number-rows-spanned="2">
            <text:p>22/06/2021 as 22/06/2021</text:p>
          </table:table-cell>
          <table:table-cell office:value-type="string">
            <text:p>22/06/2021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3.2">
            <text:p>103,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22/06/2021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3.2">
            <text:p>103,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4112-18.2021.4.01.8004</text:p>
          </table:table-cell>
          <table:table-cell office:value-type="string" table:number-columns-spanned="1" table:number-rows-spanned="2">
            <text:p>RODRIGO MENDES CRUZ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4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4 mandados expedidos nos Autos dos Processos nº 1000113-90.2019.4.01.3302 e 0004595-40.2015.4.01.3302, nos municípios de Caldeirão Grande/BA e Nordestina/BA.</text:p>
          </table:table-cell>
          <table:table-cell office:value-type="string" table:number-columns-spanned="1" table:number-rows-spanned="2">
            <text:p>08/07/2021 as 09/07/2021</text:p>
          </table:table-cell>
          <table:table-cell office:value-type="string">
            <text:p>08/07/2021</text:p>
          </table:table-cell>
          <table:table-cell office:value-type="string">
            <text:p>-</text:p>
          </table:table-cell>
          <table:table-cell office:value-type="string">
            <text:p>ACRELANDIA-AC / ACRELANDIA-AC</text:p>
          </table:table-cell>
          <table:table-cell office:value-type="string">
            <text:p>Carro próprio</text:p>
          </table:table-cell>
          <table:table-cell/>
          <table:table-cell office:value-type="float" office:value="137.6">
            <text:p>137,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Sim</text:p>
          </table:table-cell>
          <table:table-cell office:value-type="string" table:number-columns-spanned="1" table:number-rows-spanned="2">
            <text:p>20/07/2021</text:p>
          </table:table-cell>
        </table:table-row>
        <table:table-row table:style-name="ro1">
          <table:covered-table-cell table:number-columns-repeated="10"/>
          <table:table-cell office:value-type="string">
            <text:p>09/07/2021</text:p>
          </table:table-cell>
          <table:table-cell office:value-type="string">
            <text:p>-</text:p>
          </table:table-cell>
          <table:table-cell office:value-type="string">
            <text:p>NORDESTINA-BA / CAMPO FORMOSO-BA</text:p>
          </table:table-cell>
          <table:table-cell office:value-type="string">
            <text:p>Carro próprio</text:p>
          </table:table-cell>
          <table:table-cell/>
          <table:table-cell office:value-type="float" office:value="137.6">
            <text:p>137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14111-33.2021.4.01.8004</text:p>
          </table:table-cell>
          <table:table-cell office:value-type="string" table:number-columns-spanned="1" table:number-rows-spanned="2">
            <text:p>RODRIGO MENDES CRUZ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4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penhora e avaliação expedido nos Autos do Processo nº 1001323-45.2020.4.01.3302, na Zona Rural de Andorinha/BA.</text:p>
          </table:table-cell>
          <table:table-cell office:value-type="string" table:number-columns-spanned="1" table:number-rows-spanned="2">
            <text:p>05/07/2021 as 05/07/2021</text:p>
          </table:table-cell>
          <table:table-cell office:value-type="string">
            <text:p>05/07/2021</text:p>
          </table:table-cell>
          <table:table-cell office:value-type="string">
            <text:p>-</text:p>
          </table:table-cell>
          <table:table-cell office:value-type="string">
            <text:p>CAMPO FORMOSO-BA / ANDORI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1.92">
            <text:p>61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05/07/2021</text:p>
          </table:table-cell>
          <table:table-cell office:value-type="string">
            <text:p>-</text:p>
          </table:table-cell>
          <table:table-cell office:value-type="string">
            <text:p>ANDORINH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1.92">
            <text:p>61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14686-41.2021.4.01.8004</text:p>
          </table:table-cell>
          <table:table-cell office:value-type="string" table:number-columns-spanned="1" table:number-rows-spanned="2">
            <text:p>CANDICE AMORIM MOREIRA MENARD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4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citação criminal em Uauá-Ba (autos 170-53.2018.4.01.3305)</text:p>
          </table:table-cell>
          <table:table-cell office:value-type="string" table:number-columns-spanned="1" table:number-rows-spanned="2">
            <text:p>29/06/2021 as 09/07/2021</text:p>
          </table:table-cell>
          <table:table-cell office:value-type="string">
            <text:p>09/07/2021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107.5">
            <text:p>107,5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Sim</text:p>
          </table:table-cell>
          <table:table-cell office:value-type="string" table:number-columns-spanned="1" table:number-rows-spanned="2">
            <text:p>27/07/2021</text:p>
          </table:table-cell>
        </table:table-row>
        <table:table-row table:style-name="ro1">
          <table:covered-table-cell table:number-columns-repeated="10"/>
          <table:table-cell office:value-type="string">
            <text:p>09/07/2021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107.5">
            <text:p>107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14099-19.2021.4.01.8004</text:p>
          </table:table-cell>
          <table:table-cell office:value-type="string" table:number-columns-spanned="1" table:number-rows-spanned="2">
            <text:p>FERNANDO GOMES SFREDO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6</text:p>
          </table:table-cell>
          <table:table-cell office:value-type="string" table:number-columns-spanned="1" table:number-rows-spanned="2">
            <text:p>SEÇÃO DE SUPORTE ADMINISTRATIVO</text:p>
          </table:table-cell>
          <table:table-cell office:value-type="string" table:number-columns-spanned="1" table:number-rows-spanned="2">
            <text:p>SJBA-48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Mutirão cartorário conforme sei n. 0009632-94.2021.4.01.8004</text:p>
          </table:table-cell>
          <table:table-cell office:value-type="string" table:number-columns-spanned="1" table:number-rows-spanned="2">
            <text:p>22/08/2021 as 28/08/2021</text:p>
          </table:table-cell>
          <table:table-cell office:value-type="string">
            <text:p>22/08/2021</text:p>
          </table:table-cell>
          <table:table-cell office:value-type="string">
            <text:p>-</text:p>
          </table:table-cell>
          <table:table-cell office:value-type="string">
            <text:p>TEÓFILO OTONI-MG / TEIXEIRA DE FREITAS-BA</text:p>
          </table:table-cell>
          <table:table-cell office:value-type="string">
            <text:p>Ônibus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3831.1" table:number-columns-spanned="1" table:number-rows-spanned="2">
            <text:p>3831,1</text:p>
          </table:table-cell>
          <table:table-cell office:value-type="float" office:value="576.28" table:number-columns-spanned="1" table:number-rows-spanned="2">
            <text:p>576,28</text:p>
          </table:table-cell>
          <table:table-cell office:value-type="float" office:value="410.38" table:number-columns-spanned="1" table:number-rows-spanned="2">
            <text:p>410,38</text:p>
          </table:table-cell>
          <table:table-cell office:value-type="float" office:value="3790.15" table:number-columns-spanned="1" table:number-rows-spanned="2">
            <text:p>3790,1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2/06/2021</text:p>
          </table:table-cell>
        </table:table-row>
        <table:table-row table:style-name="ro1">
          <table:covered-table-cell table:number-columns-repeated="10"/>
          <table:table-cell office:value-type="string">
            <text:p>28/08/2021</text:p>
          </table:table-cell>
          <table:table-cell office:value-type="string">
            <text:p>-</text:p>
          </table:table-cell>
          <table:table-cell office:value-type="string">
            <text:p>TEIXEIRA DE FREITAS-BA / TEÓFILO OTONI-MG</text:p>
          </table:table-cell>
          <table:table-cell office:value-type="string">
            <text:p>Ônibus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3:1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6:14:18+00:00</meta:creation-date>
    <dc:date>2022-02-14T13:15:26.69</dc:date>
    <dc:title>Untitled Spreadsheet</dc:title>
    <dc:description/>
    <dc:subject/>
    <meta:keyword/>
    <meta:document-statistic meta:table-count="1" meta:cell-count="540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